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gadnienia do konkursu „Z gramatyką angielską na ty”</text:p>
      <text:p text:style-name="P1"/>
      <text:p text:style-name="P1"/>
      <text:p text:style-name="P4">Zagadnienia dla klasy I:</text:p>
      <text:list xml:id="list7728400292968504605" text:style-name="L1">
        <text:list-item>
          <text:p text:style-name="P3">Czas present simple i present continuous</text:p>
        </text:list-item>
        <text:list-item>
          <text:p text:style-name="P3">Czas past simple i past continuous</text:p>
        </text:list-item>
        <text:list-item>
          <text:p text:style-name="P3">Czasowniki modalne <text:span text:style-name="T1">must, can, should </text:span>oraz wyrażenie <text:span text:style-name="T1">have to.</text:span></text:p>
        </text:list-item>
        <text:list-item>
          <text:p text:style-name="P3">Czas present perfect.</text:p>
        </text:list-item>
        <text:list-item>
          <text:p text:style-name="P3">Czas future simple i wyrażenie <text:span text:style-name="T1">be going to.</text:span></text:p>
        </text:list-item>
        <text:list-item>
          <text:p text:style-name="P3">Stopniowanie przymiotników.</text:p>
        </text:list-item>
        <text:list-item>
          <text:p text:style-name="P3">Wyrażenie <text:span text:style-name="T1">used to.</text:span></text:p>
        </text:list-item>
        <text:list-item>
          <text:p text:style-name="P3">Liczebniki główne i porządkowe.</text:p>
        </text:list-item>
        <text:list-item>
          <text:p text:style-name="P3">Rzeczowniki policzalne i niepoliczalne.</text:p>
        </text:list-item>
        <text:list-item>
          <text:p text:style-name="P3">Określniki ilościowe: <text:span text:style-name="T1">much, many, a lot of, some, any.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4">Zagadnienia dla klasy II:</text:p>
      <text:p text:style-name="P2"><text:s text:c="12"/>1. Czas present simple i present continuous</text:p>
      <text:list xml:id="list42606968" text:continue-numbering="true" text:style-name="L1">
        <text:list-header>
          <text:p text:style-name="P3">2. Czas past simple i past continuous</text:p>
          <text:p text:style-name="P3">3.Czasowniki modalne <text:span text:style-name="T1">must, can, should </text:span>oraz wyrażenie <text:span text:style-name="T1">have to.</text:span></text:p>
          <text:p text:style-name="P3">4. Czas present perfect.</text:p>
          <text:p text:style-name="P3">5. Czas future simple i wyrażenie <text:span text:style-name="T1">be going to.</text:span></text:p>
          <text:p text:style-name="P3">6. Stopniowanie przymiotników.</text:p>
          <text:p text:style-name="P3">7. Wyrażenie <text:span text:style-name="T1">used to.</text:span></text:p>
          <text:p text:style-name="P3">8. Liczebniki główne i porządkowe.</text:p>
          <text:p text:style-name="P3">9. Rzeczowniki policzalne i niepoliczalne.</text:p>
          <text:p text:style-name="P3">10. Określniki ilościowe: <text:span text:style-name="T1">much, many, a lot of, some, any.</text:span></text:p>
          <text:p text:style-name="P3">11. Zdania warunkowe I i II typu.</text:p>
          <text:p text:style-name="P3">12. Strona bierna.</text:p>
          <text:p text:style-name="P3">13. Mowa zależna.</text:p>
          <text:p text:style-name="P3">14. Zdania <text:s/>względne z zaimkami <text:span text:style-name="T1">who, <text:s/>which, where, that, whose</text:span></text:p>
          <text:p text:style-name="P3">15. Czas past perfect.</text:p>
        </text:list-header>
      </text:list>
      <text:p text:style-name="P2"><text:span text:style-name="T1"/></text:p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3T22:24:57.70</meta:creation-date>
    <meta:document-statistic meta:table-count="0" meta:image-count="0" meta:object-count="0" meta:page-count="1" meta:paragraph-count="28" meta:word-count="170" meta:character-count="1052"/>
    <dc:date>2016-03-03T22:41:59.50</dc:date>
    <meta:editing-duration>PT24S</meta:editing-duration>
    <meta:editing-cycles>1</meta:editing-cycles>
    <meta:generator>OpenOffice/4.1.1$Win32 OpenOffice.org_project/411m6$Build-9775</meta:generator>
  </office:meta>
</office:document-meta>
</file>