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Z gramatyką angielską na ty”</text:p>
      <text:p text:style-name="P1"/>
      <text:p text:style-name="P1">Regulamin konkursu z j. angielskiego</text:p>
      <text:p text:style-name="P1"/>
      <text:list xml:id="list7329053420550975309" text:style-name="L1">
        <text:list-item>
          <text:p text:style-name="P3">Organizatorami konkursu są mgr Magdalena Majcher i mgr Małgorzata Ptak</text:p>
        </text:list-item>
        <text:list-item>
          <text:p text:style-name="P3">Uczestnikami konkursu może być każdy uczeń klasy I i II Technikum nr 4 w Bytomiu po wcześniejszym zgłoszeniu się do organizatorów konkursu.</text:p>
        </text:list-item>
        <text:list-item>
          <text:p text:style-name="P3">Konkurs obejmuje zakres wiadomości z gramatyki j. angielskiego przedstawiony na liście zagadnień dostępnej na stronie internetowej szkoły, u organizatorów konkursu i pozostałych nauczycieli z j. Angielskiego szkoły.</text:p>
        </text:list-item>
        <text:list-item>
          <text:p text:style-name="P3">Uczniowie chętni do wzięcia udziału w konkursie proszeni są o zgłoszenie się do organizatorów nie później niż do dn. 8 kwietnia 2016r.</text:p>
        </text:list-item>
        <text:list-item>
          <text:p text:style-name="P3">Konkurs odbędzie się na dwóch etapach. Po pierwszym etapie konkursu wyodrębniona zostanie grupa uczniów z najwyższą punktacją, która przejdzie do etapu II.</text:p>
        </text:list-item>
        <text:list-item>
          <text:p text:style-name="P3">Etap I konkursu odbędzie się dnia 12.04.2016r. <text:s/>i będzie miał formę testową. Etap II odbędzie się <text:s/>dnia 19.04.2016r i także będzie miał formę testu.</text:p>
        </text:list-item>
        <text:list-item>
          <text:p text:style-name="P3">Prace będą oceniane przez organizatorów konkursu,a wyniki zostaną ogłoszone dnia 26.04.2016r.</text:p>
        </text:list-item>
        <text:list-item>
          <text:p text:style-name="P3">Organizatorzy zastrzegają sobie prawo do wprowadzenia wszelkich zmian dotyczących terminu i formy konkursu po wcześniejszym poinformowaniu uczestników.</text:p>
        </text:list-item>
      </text:list>
      <text:p text:style-name="P2"/>
      <text:p text:style-name="P2"/>
      <text:p text:style-name="P1">Serdecznie zapraszam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3T22:08:35.03</meta:creation-date>
    <meta:document-statistic meta:table-count="0" meta:image-count="0" meta:object-count="0" meta:page-count="1" meta:paragraph-count="11" meta:word-count="176" meta:character-count="1208"/>
    <dc:date>2016-03-03T22:24:17.74</dc:date>
    <meta:editing-duration>PT32S</meta:editing-duration>
    <meta:editing-cycles>1</meta:editing-cycles>
    <meta:generator>OpenOffice/4.1.1$Win32 OpenOffice.org_project/411m6$Build-9775</meta:generator>
  </office:meta>
</office:document-meta>
</file>